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2645in"/>
    </style:style>
    <style:style style:name="TableColumn8" style:family="table-column">
      <style:table-column-properties style:column-width="2.2604in"/>
    </style:style>
    <style:style style:name="Table4" style:family="table">
      <style:table-properties style:width="6.4937in" fo:margin-left="0in" table:align="center"/>
    </style:style>
    <style:style style:name="TableRow9" style:family="table-row">
      <style:table-row-properties style:min-row-height="0.452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452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722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527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861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5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527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80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52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12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94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indent="0.3888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P161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083in" fo:margin-left="-0.0833in" fo:margin-right="-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1944in" fo:margin-left="-0.0833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083in" fo:margin-left="-0.0833in" fo:margin-right="-0.086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083in" fo:margin-right="-0.0736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083in" fo:margin-right="-0.0736in"/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center" fo:line-height="0.2083in" fo:margin-right="-0.073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083in" fo:margin-right="-0.0736in"/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08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line-height="0.1666in" fo:margin-left="0.2951in" fo:text-indent="2.36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7" style:parent-style-name="內文" style:family="paragraph">
      <style:paragraph-properties fo:line-height="0.1666in" fo:margin-left="0.2944in" fo:text-indent="-0.29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paragraph-properties fo:line-height="0.1666in" fo:margin-left="0.2944in" fo:text-indent="-0.29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9" style:parent-style-name="內文" style:family="paragraph">
      <style:paragraph-properties fo:line-height="0.1666in" fo:margin-left="0.2944in" fo:text-indent="-0.29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line-height="0.2916in" fo:text-indent="0.393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916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916in" fo:margin-left="0.3909in" fo:text-indent="-0.19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widows="2" fo:orphans="2"/>
      <style:text-properties fo:font-size="11pt" style:font-size-asian="11pt"/>
    </style:style>
    <style:style style:family="graphic" style:name="a38">
      <style:graphic-properties draw:fill="none" draw:stroke="solid" svg:stroke-width="0.02083in" svg:stroke-color="#000000" draw:marker-end="a37" svg:stroke-opacity="100%" svg:stroke-linecap="butt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svg:stroke-linecap="butt"/>
    </style:style>
    <style:style style:family="graphic" style:name="a23">
      <style:graphic-properties draw:fill="none" draw:stroke="solid" svg:stroke-width="0.01042in" svg:stroke-color="#000000" draw:marker-end="a22" svg:stroke-opacity="100%" svg:stroke-linecap="butt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draw:marker-end="a25" svg:stroke-opacity="100%" svg:stroke-linecap="butt"/>
    </style:style>
    <style:style style:family="graphic" style:name="a63">
      <style:graphic-properties draw:fill="none" draw:stroke="solid" svg:stroke-width="0.01042in" svg:stroke-color="#000000" svg:stroke-opacity="100%" svg:stroke-linecap="butt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42in" svg:stroke-color="#000000" draw:marker-end="a64" svg:stroke-opacity="100%" svg:stroke-linecap="butt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042in" svg:stroke-color="#000000" draw:marker-end="a66" svg:stroke-opacity="100%" svg:stroke-linecap="butt"/>
    </style:style>
    <style:style style:family="graphic" style:name="a11">
      <style:graphic-properties draw:fill="none" draw:stroke="solid" svg:stroke-width="0.01042in" svg:stroke-color="#000000" draw:marker-end="a10" svg:stroke-opacity="100%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42in" svg:stroke-color="#000000" draw:marker-end="a68" svg:stroke-opacity="100%" svg:stroke-linecap="butt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draw:marker-end="a50" svg:stroke-opacity="100%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none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1042in" svg:stroke-color="#000000" draw:marker-end="a16" svg:stroke-opacity="100%" svg:stroke-linecap="butt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svg:stroke-linecap="butt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svg:stroke-linecap="butt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graphic" style:name="a41">
      <style:graphic-properties draw:fill="none" draw:stroke="solid" svg:stroke-width="0.02083in" svg:stroke-color="#000000" draw:marker-end="a40" svg:stroke-opacity="100%" svg:stroke-linecap="butt"/>
    </style:style>
    <style:style style:family="graphic" style:name="a5">
      <style:graphic-properties draw:fill="none" draw:stroke="solid" svg:stroke-width="0.01042in" svg:stroke-color="#000000" draw:marker-end="a4" svg:stroke-opacity="100%" svg:stroke-linecap="butt"/>
    </style:style>
    <style:style style:family="graphic" style:name="a43">
      <style:graphic-properties draw:fill="none" draw:stroke="solid" svg:stroke-width="0.01042in" svg:stroke-color="#000000" draw:marker-end="a42" svg:stroke-opacity="100%" svg:stroke-linecap="butt"/>
    </style:style>
    <style:style style:family="graphic" style:name="a6">
      <style:graphic-properties draw:fill="none" draw:stroke="solid" svg:stroke-width="0.01042in" svg:stroke-color="#000000" svg:stroke-opacity="100%" svg:stroke-linecap="but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draw:marker-end="a44" svg:stroke-opacity="100%" svg:stroke-linecap="butt"/>
    </style:style>
    <style:style style:family="graphic" style:name="a8">
      <style:graphic-properties style:wrap="none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draw:marker-end="a47" svg:stroke-opacity="100%" svg:stroke-linecap="butt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2083in" svg:stroke-color="#000000" svg:stroke-opacity="100%" svg:stroke-linecap="butt"/>
    </style:style>
    <style:style style:family="graphic" style:name="a32">
      <style:graphic-properties draw:fill="none" draw:stroke="solid" svg:stroke-width="0.02083in" svg:stroke-color="#000000" draw:marker-end="a31" svg:stroke-opacity="100%" svg:stroke-linecap="butt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2083in" svg:stroke-color="#000000" draw:marker-end="a33" svg:stroke-opacity="100%" svg:stroke-linecap="butt"/>
    </style:style>
    <style:style style:family="graphic" style:name="a71">
      <style:graphic-properties style:wrap="none" style:horizontal-rel="paragraph" style:vertical-rel="paragraph" style:horizontal-pos="from-left" style:vertical-pos="from-top"/>
    </style:style>
    <style:style style:family="graphic" style:name="a36">
      <style:graphic-properties draw:fill="none" draw:stroke="solid" svg:stroke-width="0.02083in" svg:stroke-color="#000000" draw:marker-end="a35" svg:stroke-opacity="100%" svg:stroke-linecap="butt"/>
    </style:style>
  </office:automatic-styles>
  <office:body>
    <office:text text:use-soft-page-breaks="true">
      <text:p text:style-name="P1">附件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申訴書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5">
            <text:p text:style-name="P14">申訴人</text:p>
          </table:table-cell>
          <table:table-cell table:style-name="TableCell15" table:number-rows-spanned="2">
            <text:p text:style-name="P16">姓名</text:p>
          </table:table-cell>
          <table:table-cell table:style-name="TableCell17">
            <text:p text:style-name="P18">服務單位</text:p>
          </table:table-cell>
          <table:table-cell table:style-name="TableCell19">
            <text:p text:style-name="P20">職稱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rows-spanned="2">
            <text:p text:style-name="P31"/>
          </table:table-cell>
          <table:table-cell table:style-name="TableCell32">
            <text:p text:style-name="P33">國民身分證統一編號</text:p>
          </table:table-cell>
          <table:table-cell table:style-name="TableCell34">
            <text:p text:style-name="P35">聯絡電話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居住所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5">
            <text:p text:style-name="P51">代理人(應附具委任書)</text:p>
          </table:table-cell>
          <table:table-cell table:style-name="TableCell52" table:number-rows-spanned="2">
            <text:p text:style-name="P53">姓名</text:p>
          </table:table-cell>
          <table:table-cell table:style-name="TableCell54">
            <text:p text:style-name="P55">服務單位</text:p>
          </table:table-cell>
          <table:table-cell table:style-name="TableCell56">
            <text:p text:style-name="P57">職稱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/>
          </table:table-cell>
          <table:table-cell table:style-name="TableCell69">
            <text:p text:style-name="P70">國民身分證統一編號</text:p>
          </table:table-cell>
          <table:table-cell table:style-name="TableCell71">
            <text:p text:style-name="P72">聯絡電話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居住所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申訴事實</text:span><text:span text:style-name="T90">：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附件名稱：(如相關證明文件、代理人委任書正本)</text:p>
            <text:p text:style-name="P98"/>
            <text:p text:style-name="P99">申訴人： <text:s text:c="4"/><text:s text:c="3"/><text:s text:c="3"/>(簽章)</text:p>
            <text:p text:style-name="P100">代理人： <text:s text:c="2"/><text:s text:c="3"/><text:s text:c="5"/>(簽章)</text:p>
            <text:p text:style-name="P101"/>
            <text:p text:style-name="P102"/>
            <text:p text:style-name="P103">中華民國<text:s/><text:s text:c="3"/><text:s/><text:s text:c="3"/><text:s text:c="2"/>年 <text:s/><text:s text:c="6"/><text:s/>月 <text:s text:c="2"/><text:s text:c="6"/><text:s/>日</text:p>
          </table:table-cell>
          <table:covered-table-cell/>
          <table:covered-table-cell/>
          <table:covered-table-cell/>
        </table:table-row>
      </table:table>
      <text:p text:style-name="P104"/>
      <text:soft-page-break/>
      <text:p text:style-name="P105">附件二</text:p>
      <text:p text:style-name="P106">委任書</text:p>
      <text:p text:style-name="P107"><text:span text:style-name="T108">茲委任受任人 <text:s text:c="11"/>為代理人，就委任因職場霸凌提起申訴事件，有為一切申訴行為之權限，</text:span><text:span text:style-name="T109"></text:span><text:span text:style-name="T110">並有</text:span><text:span text:style-name="T111"></text:span><text:span text:style-name="T112">但無(請擇一勾選)撤回申訴之特別權限。爰依法提出本件委任書。</text:span></text:p>
      <text:p text:style-name="P113"/>
      <text:p text:style-name="P114"/>
      <text:p text:style-name="P115"/>
      <text:p text:style-name="P116">此致</text:p>
      <text:p text:style-name="P117">經濟部標準檢驗局花蓮分局</text:p>
      <text:p text:style-name="P118"/>
      <text:p text:style-name="P119"/>
      <text:p text:style-name="P120"/>
      <text:p text:style-name="P121"/>
      <text:p text:style-name="P122">申訴人：<text:s text:c="11"/>(簽章)</text:p>
      <text:p text:style-name="P123">代理人：<text:s text:c="11"/>(簽章)</text:p>
      <text:p text:style-name="P124"/>
      <text:p text:style-name="P125"/>
      <text:p text:style-name="P126">中華民國<text:s/><text:s text:c="3"/><text:s/><text:s text:c="3"/><text:s text:c="2"/>年 <text:s/><text:s text:c="6"/><text:s/>月 <text:s text:c="2"/><text:s text:c="6"/><text:s/>日</text:p>
      <text:p text:style-name="P127"/>
      <text:soft-page-break/>
      <text:p text:style-name="P128">附件三</text:p>
      <text:p text:style-name="P129"><text:span text:style-name="T130"><draw:g draw:z-index="251322368" draw:name="源頭" draw:id="id6" draw:style-name="a8" text:anchor-type="paragraph"><svg:title/><svg:desc/><draw:frame draw:id="id0" draw:style-name="a0" draw:name="文字方塊 2" svg:x="2.16387in" svg:y="0.68472in" svg:width="2.3403in" svg:height="0.31378in" style:rel-width="scale" style:rel-height="scale"><draw:text-box><text:p text:style-name="P131"><text:span text:style-name="T132">職場霸凌</text:span><text:span text:style-name="T133">事件發生</text:span><text:span text:style-name="T134">（</text:span><text:span text:style-name="T135">註</text:span><text:span text:style-name="T136">1</text:span><text:span text:style-name="T137">）</text:span></text:p><text:p text:style-name="內文"/></draw:text-box><svg:title/><svg:desc/></draw:frame><draw:connector draw:type="line" svg:x1="1.22716in" svg:y1="2.10197in" svg:x2="1.22716in" svg:y2="2.33812in" draw:id="id1" draw:style-name="a2" draw:name="直線單箭頭接點 22"><svg:title/><svg:desc/></draw:connector><draw:connector draw:type="line" svg:x1="5.41667in" svg:y1="2.10197in" svg:x2="1.22083in" svg:y2="2.10518in" draw:id="id2" draw:style-name="a3" draw:name="直線接點 23"><svg:title/><svg:desc/></draw:connector><draw:connector draw:type="line" svg:x1="5.41071in" svg:y1="2.1083in" svg:x2="5.41071in" svg:y2="2.34444in" draw:id="id3" draw:style-name="a5" draw:name="直線單箭頭接點 24"><svg:title/><svg:desc/></draw:connector><draw:connector draw:type="line" svg:x1="3.25248in" svg:y1="0.99475in" svg:x2="3.25248in" svg:y2="2.10688in" draw:id="id4" draw:style-name="a6" draw:name="直線接點 347"><svg:title/><svg:desc/></draw:connector><draw:frame draw:id="id5" draw:style-name="a7" draw:name="文字方塊 2" svg:x="1.87273in" svg:y="1.25397in" svg:width="2.78542in" svg:height="0.532in" style:rel-width="scale" style:rel-height="scale"><draw:text-box><text:p text:style-name="P138"><text:span text:style-name="T139">個人、機關長官、人事單位等</text:span><text:span text:style-name="T140">多元申訴管道</text:span><text:span text:style-name="T141">(註</text:span><text:span text:style-name="T142">2</text:span><text:span text:style-name="T143">)</text:span></text:p><text:p text:style-name="內文"/></draw:text-box><svg:title/><svg:desc/></draw:frame></draw:g></text:span><text:span text:style-name="T144">經濟部標準檢驗局花蓮分局</text:span><text:span text:style-name="T145"><draw:g draw:z-index="251331584" draw:name="事件處理" draw:id="id44" draw:style-name="a53" text:anchor-type="paragraph"><svg:title/><svg:desc/><draw:frame draw:id="id7" draw:style-name="a9" draw:name="事件處理" svg:x="0.24486in" svg:y="2.33472in" svg:width="1.9162in" svg:height="0.31355in" style:rel-width="scale" style:rel-height="scale"><draw:text-box><text:p text:style-name="P146"><text:span text:style-name="T147">事件處理</text:span></text:p></draw:text-box><svg:title/><svg:desc/></draw:frame><draw:g draw:name="eap" draw:id="id20"><svg:title/><svg:desc/><draw:connector draw:type="line" svg:x1="1.92035in" svg:y1="2.99142in" svg:x2="1.92035in" svg:y2="5.24503in" draw:id="id8" draw:style-name="a11" draw:name="直線單箭頭接點 309"><svg:title/><svg:desc/></draw:connector><draw:frame draw:id="id9" draw:style-name="a12" draw:name="文字方塊 15" svg:x="1.58713in" svg:y="5.24804in" svg:width="1.91256in" svg:height="0.31352in" style:rel-width="scale" style:rel-height="scale"><draw:text-box><text:p text:style-name="P148"><text:span text:style-name="T149">提供</text:span><text:span text:style-name="T150">EA</text:span><text:span text:style-name="T151">P</text:span><text:span text:style-name="T152">服務</text:span><text:span text:style-name="T153">(註</text:span><text:span text:style-name="T154">3</text:span><text:span text:style-name="T155">)</text:span></text:p></draw:text-box><svg:title/><svg:desc/></draw:frame><draw:g draw:name="群組 291" draw:id="id19"><svg:title/><svg:desc/><draw:frame draw:id="id10" draw:style-name="a13" draw:name="文字方塊 17" svg:x="2.63762in" svg:y="5.8357in" svg:width="1.60628in" svg:height="0.53375in" style:rel-width="scale" style:rel-height="scale"><draw:text-box><text:p text:style-name="P156">工作調整或其他組織管理作為</text:p></draw:text-box><svg:title/><svg:desc/></draw:frame><draw:frame draw:id="id11" draw:style-name="a14" draw:name="文字方塊 18" svg:x="2.64282in" svg:y="6.50836in" svg:width="1.59253in" svg:height="0.57502in" style:rel-width="scale" style:rel-height="scale"><draw:text-box><text:p text:style-name="P157">引介心理諮商或身心調適資源</text:p></draw:text-box><svg:title/><svg:desc/></draw:frame><draw:frame draw:id="id12" draw:style-name="a15" draw:name="文字方塊 19" svg:x="2.64324in" svg:y="7.26836in" svg:width="1.59253in" svg:height="0.31487in" style:rel-width="scale" style:rel-height="scale"><draw:text-box><text:p text:style-name="P158">安排法律諮詢</text:p></draw:text-box><svg:title/><svg:desc/></draw:frame><draw:g draw:name="群組 323" draw:id="id17"><svg:title/><svg:desc/><draw:g draw:name="群組 297" draw:id="id15"><svg:title/><svg:desc/><draw:connector draw:type="line" svg:x1="2.25124in" svg:y1="6.09889in" svg:x2="2.64282in" svg:y2="6.09889in" draw:id="id13" draw:style-name="a17" draw:name="直線單箭頭接點 294"><svg:title/><svg:desc/></draw:connector><draw:connector draw:type="line" svg:x1="2.26185in" svg:y1="7.45827in" svg:x2="2.64905in" svg:y2="7.45827in" draw:id="id14" draw:style-name="a19" draw:name="直線單箭頭接點 296"><svg:title/><svg:desc/></draw:connector></draw:g><draw:connector draw:type="line" svg:x1="2.24432in" svg:y1="6.74434in" svg:x2="2.6359in" svg:y2="6.74434in" draw:id="id16" draw:style-name="a21" draw:name="直線單箭頭接點 312"><svg:title/><svg:desc/></draw:connector></draw:g><draw:connector draw:type="line" svg:x1="2.24411in" svg:y1="5.56221in" svg:x2="2.26185in" svg:y2="8.31806in" draw:id="id18" draw:style-name="a23" draw:name="直線單箭頭接點 289"><svg:title/><svg:desc/></draw:connector></draw:g></draw:g><draw:g draw:name="傷亡" draw:id="id34"><svg:title/><svg:desc/><draw:frame draw:id="id21" draw:style-name="a24" draw:name="文字方塊 12" svg:x="3.44779in" svg:y="3.55563in" svg:width="1.37536in" svg:height="0.31355in" style:rel-width="scale" style:rel-height="scale"><draw:text-box><text:p text:style-name="P159">聯繫家屬</text:p></draw:text-box><svg:title/><svg:desc/></draw:frame><draw:g draw:name="群組 299" draw:id="id33"><svg:title/><svg:desc/><draw:connector draw:type="line" svg:x1="1.92038in" svg:y1="2.65382in" svg:x2="1.92038in" svg:y2="3.00777in" draw:id="id22" draw:style-name="a26" draw:name="直線單箭頭接點 304"><svg:title/><svg:desc/></draw:connector><draw:frame draw:id="id23" draw:style-name="a27" draw:name="文字方塊 16" svg:x="3.44779in" svg:y="3.00438in" svg:width="1.37536in" svg:height="0.38173in" style:rel-width="scale" style:rel-height="scale"><draw:text-box><text:p text:style-name="P160">通報110、119</text:p></draw:text-box><svg:title/><svg:desc/></draw:frame><draw:frame draw:id="id24" draw:style-name="a28" draw:name="文字方塊 6" svg:x="3.45242in" svg:y="4.12446in" svg:width="1.37536in" svg:height="0.31286in" style:rel-width="scale" style:rel-height="scale"><draw:text-box><text:p text:style-name="P161">安排法律諮詢</text:p></draw:text-box><svg:title/><svg:desc/></draw:frame><draw:frame draw:id="id25" draw:style-name="a29" draw:name="文字方塊 8" svg:x="3.44316in" svg:y="4.65167in" svg:width="1.37536in" svg:height="0.35032in" style:rel-width="scale" style:rel-height="scale"><draw:text-box><text:p text:style-name="P162">引介社福單位</text:p></draw:text-box><svg:title/><svg:desc/></draw:frame><draw:connector draw:type="line" svg:x1="2.46215in" svg:y1="3.29665in" svg:x2="3.21007in" svg:y2="3.29665in" draw:id="id26" draw:style-name="a30" draw:name="直線接點 331"><svg:title/><svg:desc/></draw:connector><draw:connector draw:type="line" svg:x1="3.20711in" svg:y1="3.16716in" svg:x2="3.44108in" svg:y2="3.16716in" draw:id="id27" draw:style-name="a32" draw:name="直線單箭頭接點 333"><svg:title/><svg:desc/></draw:connector><draw:connector draw:type="line" svg:x1="3.21636in" svg:y1="3.74986in" svg:x2="3.45033in" svg:y2="3.74986in" draw:id="id28" draw:style-name="a34" draw:name="直線單箭頭接點 334"><svg:title/><svg:desc/></draw:connector><draw:connector draw:type="line" svg:x1="3.21636in" svg:y1="4.36494in" svg:x2="3.45033in" svg:y2="4.36494in" draw:id="id29" draw:style-name="a36" draw:name="直線單箭頭接點 5"><svg:title/><svg:desc/></draw:connector><draw:connector draw:type="line" svg:x1="3.20711in" svg:y1="4.85977in" svg:x2="3.44108in" svg:y2="4.85977in" draw:id="id30" draw:style-name="a38" draw:name="直線單箭頭接點 11"><svg:title/><svg:desc/></draw:connector><draw:frame draw:id="id31" draw:style-name="a39" draw:name="文字方塊 13" svg:x="1.50381in" svg:y="3.00067in" svg:width="0.97407in" svg:height="0.79929in" style:rel-width="scale" style:rel-height="scale"><draw:text-box><text:p text:style-name="P163">是否發生重大人身安全侵害</text:p></draw:text-box><svg:title/><svg:desc/></draw:frame><draw:connector draw:type="line" svg:x1="3.22099in" svg:y1="3.16716in" svg:x2="3.22099in" svg:y2="5.26004in" draw:id="id32" draw:style-name="a41" draw:name="直線單箭頭接點 27"><svg:title/><svg:desc/></draw:connector></draw:g></draw:g><draw:g draw:name="申訴" draw:id="id43"><svg:title/><svg:desc/><draw:connector draw:type="line" svg:x1="0.67068in" svg:y1="2.65845in" svg:x2="0.67276in" svg:y2="3.01223in" draw:id="id35" draw:style-name="a43" draw:name="直線單箭頭接點 306"><svg:title/><svg:desc/></draw:connector><draw:g draw:name="群組 298" draw:id="id42"><svg:title/><svg:desc/><draw:connector draw:type="line" svg:x1="0.65437in" svg:y1="6.87478in" draw:start-shape="id36" draw:start-glue-point="2" svg:x2="0.65211in" svg:y2="7.16889in" draw:id="id37" draw:style-name="a45" draw:name="直線單箭頭接點 288"><svg:title/><svg:desc/></draw:connector><draw:frame draw:id="id38" draw:style-name="a46" draw:name="文字方塊 14" svg:x="0.04583in" svg:y="3.01454in" svg:width="1.20387in" svg:height="0.72977in" style:rel-width="scale" style:rel-height="scale"><draw:text-box><text:p text:style-name="P164"><text:span text:style-name="T165">啟動申訴處理調查小組</text:span></text:p></draw:text-box><svg:title/><svg:desc/></draw:frame><draw:connector draw:type="line" svg:x1="0.6568in" svg:y1="3.74061in" svg:x2="0.6568in" svg:y2="4.13324in" draw:id="id39" draw:style-name="a48" draw:name="直線單箭頭接點 317"><svg:title/><svg:desc/></draw:connector><draw:frame draw:id="id36" draw:style-name="a49" draw:name="文字方塊 28" svg:x="0.05902in" svg:y="5.71212in" svg:width="1.19068in" svg:height="1.16266in" style:rel-width="scale" style:rel-height="scale"><draw:text-box><text:p text:style-name="P166">人事（管理）單位將處理及檢討改善情形簽陳機關首長</text:p></draw:text-box><svg:title/><svg:desc/></draw:frame><draw:connector draw:type="line" svg:x1="0.6568in" svg:y1="5.06326in" svg:x2="0.6568in" svg:y2="5.70902in" draw:id="id40" draw:style-name="a51" draw:name="直線單箭頭接點 31"><svg:title/><svg:desc/></draw:connector><draw:frame draw:id="id41" draw:style-name="a52" draw:name="文字方塊 318" svg:x="0.05509in" svg:y="4.11983in" svg:width="1.19068in" svg:height="1.1402in" style:rel-width="scale" style:rel-height="scale"><draw:text-box><text:p text:style-name="P167">調查事件發生原因，檢討相關人員責任；並研提改善作為</text:p></draw:text-box><svg:title/><svg:desc/></draw:frame></draw:g></draw:g></draw:g></text:span><text:span text:style-name="T168"><draw:frame draw:z-index="251340800" draw:id="id45" draw:style-name="a54" draw:name="文字方塊 30" text:anchor-type="paragraph" svg:x="-0.15999in" svg:y="8.43762in" svg:width="5.97986in" svg:height="0.31458in" style:rel-width="scale" style:rel-height="scale"><draw:text-box><text:p text:style-name="P169">持續關懷個案後續情形</text:p></draw:text-box><svg:title/><svg:desc/></draw:frame></text:span><draw:connector draw:type="line" svg:x1="0.64167in" svg:y1="7.92917in" svg:x2="0.64167in" svg:y2="8.35972in" draw:z-index="251994112" draw:id="id46" draw:style-name="a56" draw:name="直線單箭頭接點 10" text:anchor-type="paragraph"><svg:title/><svg:desc/></draw:connector><draw:frame draw:z-index="251670528" draw:id="id47" draw:style-name="a57" draw:name="文字方塊 7" text:anchor-type="paragraph" svg:x="0.04653in" svg:y="7.19257in" svg:width="1.19028in" svg:height="0.73958in" style:rel-width="scale" style:rel-height="scale"><draw:text-box><text:p text:style-name="P170">運用適當場合或會議再次公開宣導</text:p></draw:text-box><svg:title/><svg:desc/></draw:frame><text:span text:style-name="T171"><draw:frame draw:z-index="251350016" draw:id="id48" draw:style-name="a58" draw:name="文字方塊 2" text:anchor-type="paragraph" svg:x="1.82917in" svg:y="3.76507in" svg:width="0.38125in" svg:height="1.53542in" style:rel-width="scale" style:rel-height="scale"><draw:text-box><text:p text:style-name="P172">否</text:p></draw:text-box><svg:title/><svg:desc/></draw:frame></text:span><text:span text:style-name="T173"><draw:frame draw:z-index="251344896" draw:id="id49" draw:style-name="a59" draw:name="文字方塊 2" text:anchor-type="paragraph" svg:x="2.63819in" svg:y="3.01646in" svg:width="0.38125in" svg:height="1.53542in" style:rel-width="scale" style:rel-height="scale"><draw:text-box><text:p text:style-name="P174">是</text:p></draw:text-box><svg:title/><svg:desc/></draw:frame></text:span><text:span text:style-name="T175"><draw:g draw:z-index="251326464" draw:name="通報" draw:id="id61" draw:style-name="a71" text:anchor-type="paragraph"><svg:title/><svg:desc/><draw:g draw:name="群組 345" draw:id="id58"><svg:title/><svg:desc/><draw:frame draw:id="id50" draw:style-name="a60" draw:name="文字方塊 2" svg:x="4.35347in" svg:y="2.33889in" svg:width="2.07902in" svg:height="0.51163in" style:rel-width="scale" style:rel-height="scale"><draw:text-box><text:p text:style-name="P176">單位主管、人事主管</text:p><text:p text:style-name="P177"><text:span text:style-name="T178">主動通報</text:span></text:p></draw:text-box><svg:title/><svg:desc/></draw:frame><draw:frame draw:id="id51" draw:style-name="a61" draw:name="文字方塊 1" svg:x="5.45723in" svg:y="3.38598in" svg:width="1.03791in" svg:height="0.31427in" style:rel-width="scale" style:rel-height="scale"><draw:text-box><text:p text:style-name="P179">機關首長</text:p></draw:text-box><svg:title/><svg:desc/></draw:frame><draw:frame draw:id="id52" draw:style-name="a62" draw:name="文字方塊 3" svg:x="5.44955in" svg:y="3.8778in" svg:width="1.04559in" svg:height="0.55084in" style:rel-width="scale" style:rel-height="scale"><draw:text-box><text:p text:style-name="P180">必要時應聯繫家屬</text:p></draw:text-box><svg:title/><svg:desc/></draw:frame><draw:g draw:name="群組 324" draw:id="id57"><svg:title/><svg:desc/><draw:g draw:name="群組 325" draw:id="id55"><svg:title/><svg:desc/><draw:connector draw:type="line" svg:x1="5.0443in" svg:y1="2.85052in" svg:x2="5.04973in" svg:y2="4.85801in" draw:id="id53" draw:style-name="a63" draw:name="直線接點 326"><svg:title/><svg:desc/></draw:connector><draw:connector draw:type="line" svg:x1="5.04988in" svg:y1="4.2005in" svg:x2="5.43798in" svg:y2="4.2005in" draw:id="id54" draw:style-name="a65" draw:name="直線單箭頭接點 328"><svg:title/><svg:desc/></draw:connector></draw:g><draw:connector draw:type="line" svg:x1="5.0443in" svg:y1="3.5625in" svg:x2="5.43681in" svg:y2="3.5625in" draw:id="id56" draw:style-name="a67" draw:name="直線單箭頭接點 329"><svg:title/><svg:desc/></draw:connector></draw:g></draw:g><draw:connector draw:type="line" svg:x1="5.05002in" svg:y1="4.85438in" svg:x2="5.43798in" svg:y2="4.85438in" draw:id="id59" draw:style-name="a69" draw:name="直線單箭頭接點 348"><svg:title/><svg:desc/></draw:connector><draw:frame draw:id="id60" draw:style-name="a70" draw:name="文字方塊 349" svg:x="5.44978in" svg:y="4.70064in" svg:width="1.04536in" svg:height="0.6327in" style:rel-width="scale" style:rel-height="scale"><draw:text-box><text:p text:style-name="P181">相關</text:p><text:p text:style-name="P182">協處單位</text:p></draw:text-box><svg:title/><svg:desc/></draw:frame></draw:g></text:span><text:span text:style-name="T183">員工職場霸凌處理標準</text:span><text:span text:style-name="T184">作業</text:span><text:span text:style-name="T185">流程</text:span></text:p>
      <text:p text:style-name="P186"/>
      <text:p text:style-name="P187">註1：職場霸凌是指在工作場所中發生的，藉由權力濫用與不公平的處罰所造成的持續性的冒犯、威脅、冷落、孤立或侮辱行為，使被霸凌者感到受挫、被威脅、羞辱、被孤立及受傷，進而折損其自信並帶來沈重的身心壓力 。</text:p>
      <text:p text:style-name="P188">註2:本分局首長涉及職場霸凌事件者，申訴人應向經濟部標準檢驗局提出申訴，其處理程序依經濟部標準檢驗局相關規定辦理。</text:p>
      <text:p text:style-name="P189">註3:EAP係員工協助方案之英文簡稱。</text:p>
      <text:soft-page-break/>
      <text:p text:style-name="P190">附件四</text:p>
      <text:p text:style-name="P191">經濟部準檢驗局花蓮分局預防職場不法侵害(霸凌)書面聲明</text:p>
      <text:p text:style-name="P192">本分局為保障所有員工在執行職務過程中，免於遭受身體或精神不法侵害 而致身心理疾病，特以書面加以聲明，絕不容忍任何本分局管理階層主管有職場不法侵害行為，亦絕不容忍本分局員工同仁間，或服務對象，或廠商及陌生人對本分局員工有職場不法侵害行為。</text:p>
      <text:p text:style-name="P193">一、職場不法侵害的定義：工作人員在與工作相關的環境中（包含通勤）遭受虐待、威脅或攻擊，以致於明顯或隱含地對其安全、福祉或與健康構成挑戰的事件。</text:p>
      <text:p text:style-name="P194">二、職場不法侵害行為的樣態：</text:p>
      <text:p text:style-name="P195"><text:s/>（一）肢體不法侵害(如：毆打、抓傷、拳打、腳踢等)。</text:p>
      <text:p text:style-name="P196"><text:s/>（二）心理不法侵害(如：威脅、欺凌、騷擾、辱罵等)。</text:p>
      <text:p text:style-name="P197"><text:s/>（三）語言不法侵害(如：恐嚇、干擾、歧視等)。</text:p>
      <text:p text:style-name="P198"><text:s/>（四）性騷擾(如：不當的性暗示與行為等)。</text:p>
      <text:p text:style-name="P199"><text:s/>（五）跟蹤騷擾。</text:p>
      <text:p text:style-name="P200">三、員工遇到職場不法侵害怎麼辦：</text:p>
      <text:p text:style-name="P201"><text:s/>（一）向同事尋求建議與支持。</text:p>
      <text:p text:style-name="P202"><text:s/>（二）與加害者理性溝通，表達自身感受。</text:p>
      <text:p text:style-name="P203"><text:s/>（三）思考自身有無缺失，請同事誠實的評估你的為人與工作表現，找出問題點。</text:p>
      <text:p text:style-name="P204"><text:s/>（四）盡可能以錄音或任何方式記錄加害者行為做為證據。</text:p>
      <text:p text:style-name="P205"><text:s/>（五）提出申訴。<text:s/></text:p>
      <text:p text:style-name="P206">四、本分局所有員工均有責任協助確保免於職場不法侵害工作環境，任何人目睹及聽聞職場不法侵害事件發生，均得通知本分局人事室(秘書室或各單位主管人員)，或撥打員工申訴專線，本分局接獲申訴後會採取保密的方式進行調查，若調查屬實者，將會進行懲處。本分局絕對禁止對申訴者、通報者或協助調查者有任何報復行為，如查證屬實將依程序進行懲處。</text:p>
      <text:p text:style-name="P207">五、本分局對於因執行職務發現有危及身體或生命之虞，而自行停止作業或退避至安全場所員工，事後絕不會對其處以不利之處分。</text:p>
      <text:p text:style-name="P208">六、本分局鼓勵員工均能利用所設置內部申訴處理機制處理此類糾紛，但如員工需要額外協助，本分局亦將盡力協助提供。</text:p>
      <text:p text:style-name="P209">七、本分局職場不法侵害諮詢及申訴管道如下：</text:p>
      <text:p text:style-name="P210"><text:span text:style-name="T211">申訴專線電話：</text:span><text:span text:style-name="T212">03-8221634</text:span><text:span text:style-name="T213"><text:s text:c="2"/></text:span><text:span text:style-name="T214">申訴專用電子信箱：</text:span><text:span text:style-name="T215">h</text:span><text:span text:style-name="T216">lplpy@bsmi.gov</text:span><text:span text:style-name="T217">.</text:span><text:span text:style-name="T218">tw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0" svg:viewBox="0 0 20 30" svg:d="m10 0-10 30h20z"/>
    <draw:marker draw:name="a1" svg:viewBox="0 0 20 30" svg:d="m10 0-10 30h20z"/>
    <draw:marker draw:name="a16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25" svg:viewBox="0 0 20 30" svg:d="m10 0-10 30h20z"/>
    <draw:marker draw:name="a31" svg:viewBox="0 0 20 30" svg:d="m10 0-10 30h20z"/>
    <draw:marker draw:name="a33" svg:viewBox="0 0 20 30" svg:d="m10 0-10 30h20z"/>
    <draw:marker draw:name="a40" svg:viewBox="0 0 20 30" svg:d="m10 0-10 30h20z"/>
    <draw:marker draw:name="a35" svg:viewBox="0 0 20 30" svg:d="m10 0-10 30h20z"/>
    <draw:marker draw:name="a42" svg:viewBox="0 0 20 30" svg:d="m10 0-10 30h20z"/>
    <draw:marker draw:name="a37" svg:viewBox="0 0 20 30" svg:d="m10 0-10 30h20z"/>
    <draw:marker draw:name="a44" svg:viewBox="0 0 20 30" svg:d="m10 0-10 30h20z"/>
    <draw:marker draw:name="a50" svg:viewBox="0 0 20 30" svg:d="m10 0-10 30h20z"/>
    <draw:marker draw:name="a47" svg:viewBox="0 0 20 30" svg:d="m10 0-10 30h20z"/>
    <draw:marker draw:name="a55" svg:viewBox="0 0 20 30" svg:d="m10 0-10 30h20z"/>
    <draw:marker draw:name="a64" svg:viewBox="0 0 20 30" svg:d="m10 0-10 30h20z"/>
    <draw:marker draw:name="a66" svg:viewBox="0 0 20 30" svg:d="m10 0-10 30h20z"/>
    <draw:marker draw:name="a68" svg:viewBox="0 0 20 30" svg:d="m10 0-10 30h20z"/>
    <draw:marker draw:name="a10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月蘭</meta:initial-creator>
    <dc:creator>廖文湘</dc:creator>
    <meta:creation-date>2024-12-04T09:41:00Z</meta:creation-date>
    <dc:date>2024-12-04T09:41:00Z</dc:date>
    <meta:print-date>2024-03-18T06:5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21" meta:character-count="1480" meta:row-count="10" meta:non-whitespace-character-count="1261"/>
  </office:meta>
</office:document-meta>
</file>