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left="0.04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1.64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2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5.522cm"/>
    </style:style>
    <style:style style:name="表格2.1" style:family="table-row">
      <style:table-row-properties style:min-row-height="2.6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933cm" fo:margin-left="0.049cm" fo:margin-top="0cm" fo:margin-bottom="0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11.642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661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0.92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983cm" fo:margin-left="0cm" fo:margin-top="0cm" fo:margin-bottom="0cm" table:align="left" style:may-break-between-rows="false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15.522cm"/>
    </style:style>
    <style:style style:name="表格4.1" style:family="table-row">
      <style:table-row-properties style:min-row-height="2.6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0.171cm" fo:margin-right="0cm" fo:margin-top="0.212cm" fo:margin-bottom="0.212cm" loext:contextual-spacing="false" fo:text-align="center" style:justify-single-word="false" fo:text-indent="-10.171cm" style:auto-text-indent="fals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494cm"/>
      <style:text-properties style:font-name="標楷體" style:font-name-asian="標楷體1"/>
    </style:style>
    <style:style style:name="P4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text-indent="2.752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0.453cm" fo:margin-right="0cm" fo:margin-top="0.088cm" fo:margin-bottom="0cm" loext:contextual-spacing="false" fo:line-height="0.494cm" fo:text-indent="-0.45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.088cm" fo:margin-bottom="0cm" loext:contextual-spacing="false" fo:line-height="0.67cm" fo:text-align="center" style:justify-single-word="false"/>
    </style:style>
    <style:style style:name="P10" style:family="paragraph" style:parent-style-name="HTML_20_Preformatted">
      <style:paragraph-properties fo:margin-top="0.088cm" fo:margin-bottom="0cm" loext:contextual-spacing="false" fo:line-height="0.635cm" fo:text-align="end" style:justify-single-word="false" fo:orphans="0" fo:widows="0">
        <style:tab-stops/>
      </style:paragraph-properties>
    </style:style>
    <style:style style:name="P11" style:family="paragraph" style:parent-style-name="HTML_20_Preformatted">
      <style:paragraph-properties fo:margin-top="0.088cm" fo:margin-bottom="0cm" loext:contextual-spacing="false" fo:line-height="0.635cm" fo:text-align="center" style:justify-single-word="false" fo:orphans="0" fo:widows="0">
        <style:tab-stops/>
      </style:paragraph-properties>
    </style:style>
    <style:style style:name="P12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1" style:font-weight-complex="bold"/>
    </style:style>
    <style:style style:name="P13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weight="bold" style:letter-kerning="true" style:font-name-asian="標楷體1" style:font-weight-asian="bold" style:font-name-complex="Times New Roman1" style:font-weight-complex="bold"/>
    </style:style>
    <style:style style:name="P14" style:family="paragraph" style:parent-style-name="HTML_20_Preformatted">
      <style:paragraph-properties fo:orphans="0" fo:widows="0">
        <style:tab-stops/>
      </style:paragraph-properties>
    </style:style>
    <style:style style:name="P15" style:family="paragraph" style:parent-style-name="Frame_20_contents">
      <style:paragraph-properties fo:text-align="justify" style:justify-single-word="false"/>
    </style:style>
    <style:style style:name="P16" style:family="paragraph" style:parent-style-name="Text_20_body">
      <style:paragraph-properties style:snap-to-layout-grid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margin-left="10.171cm" fo:margin-right="0cm" fo:margin-top="0.212cm" fo:margin-bottom="0.212cm" loext:contextual-spacing="false" fo:text-align="center" style:justify-single-word="false" fo:text-indent="-10.171cm" style:auto-text-indent="false" style:snap-to-layout-gri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21" style:family="paragraph" style:parent-style-name="Standard">
      <style:paragraph-properties fo:margin-left="0.199cm" fo:margin-right="0.199cm" fo:margin-top="0.212cm" fo:margin-bottom="0cm" loext:contextual-spacing="false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top="0.212cm" fo:margin-bottom="0cm" loext:contextual-spacing="false" fo:line-height="0.494cm" fo:text-align="start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margin-top="0.212cm" fo:margin-bottom="0cm" loext:contextual-spacing="false" fo:line-height="0.423cm" fo:text-align="start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color="#ff0000" style:font-name="標楷體" style:font-name-asian="標楷體1"/>
    </style:style>
    <style:style style:name="P26" style:family="paragraph" style:parent-style-name="Standard">
      <style:paragraph-properties fo:margin-left="6.773cm" fo:margin-right="0cm" fo:margin-top="0.212cm" fo:margin-bottom="0cm" loext:contextual-spacing="false" fo:text-align="center" style:justify-single-word="false" fo:text-indent="-6.773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423cm" fo:margin-right="0cm" fo:margin-top="0.212cm" fo:margin-bottom="0cm" loext:contextual-spacing="false" fo:line-height="0.706cm" fo:text-align="justify" style:justify-single-word="false" fo:text-indent="-0.423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margin-top="0.088cm" fo:margin-bottom="0cm" loext:contextual-spacing="false" fo:line-height="0.741cm" fo:text-indent="0.423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1.27cm" fo:margin-right="0cm" fo:text-indent="-0.423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3.806cm" fo:margin-right="0cm" fo:text-indent="-2.963cm" style:auto-text-indent="fals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text-indent="2.667cm" style:auto-text-indent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margin-top="0.088cm" fo:margin-bottom="0cm" loext:contextual-spacing="false" fo:line-height="0.67cm"/>
      <style:text-properties style:font-name="標楷體" fo:font-size="16pt" style:font-name-asian="標楷體1" style:font-size-asian="16pt"/>
    </style:style>
    <style:style style:name="P36" style:family="paragraph" style:parent-style-name="Standard">
      <style:paragraph-properties fo:break-before="page"/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cm" fo:text-indent="2.752cm" style:auto-text-indent="false" style:snap-to-layout-grid="false"/>
      <style:text-properties style:font-name="標楷體" style:font-name-asian="標楷體1"/>
    </style:style>
    <style:style style:name="P38" style:family="paragraph" style:parent-style-name="HTML_20_Preformatted">
      <style:paragraph-properties fo:margin-top="0.088cm" fo:margin-bottom="0cm" loext:contextual-spacing="false" fo:line-height="0.635cm" fo:text-align="end" style:justify-single-word="false" fo:orphans="0" fo:widows="0" fo:break-before="page">
        <style:tab-stops/>
      </style:paragraph-properties>
      <style:text-properties fo:color="#000000" style:font-name-asian="標楷體1"/>
    </style:style>
    <style:style style:name="P39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1" style:font-weight-complex="bold"/>
    </style:style>
    <style:style style:name="P40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weight="bold" style:letter-kerning="true" style:font-name-asian="標楷體1" style:font-weight-asian="bold" style:font-name-complex="Times New Roman1" style:font-weight-complex="bold"/>
    </style:style>
    <style:style style:name="P41" style:family="paragraph" style:parent-style-name="HTML_20_Preformatted">
      <style:paragraph-properties fo:orphans="0" fo:widows="0">
        <style:tab-stops/>
      </style:paragraph-properties>
      <style:text-properties style:font-name="Times New Roman" style:letter-kerning="true" style:font-name-asian="標楷體1" style:font-name-complex="Times New Roman1"/>
    </style:style>
    <style:style style:name="P42" style:family="paragraph" style:parent-style-name="Frame_20_contents">
      <style:text-properties fo:color="#0000ff" fo:font-size="10pt" style:font-size-asian="10pt"/>
    </style:style>
    <style:style style:name="P43" style:family="paragraph" style:parent-style-name="Frame_20_contents">
      <style:paragraph-properties style:snap-to-layout-grid="false"/>
      <style:text-properties style:font-name="標楷體" style:font-name-asian="標楷體1"/>
    </style:style>
    <style:style style:name="P44" style:family="paragraph" style:parent-style-name="Frame_20_contents">
      <style:paragraph-properties fo:text-align="justify" style:justify-single-word="false"/>
      <style:text-properties style:font-name="標楷體" style:font-name-asian="標楷體1"/>
    </style:style>
    <style:style style:name="P45" style:family="paragraph" style:parent-style-name="Frame_20_contents">
      <style:paragraph-properties fo:text-align="justify" style:justify-single-word="false" style:snap-to-layout-grid="false"/>
      <style:text-properties style:font-name="標楷體" style:font-name-asian="標楷體1"/>
    </style:style>
    <style:style style:name="P46" style:family="paragraph" style:parent-style-name="Frame_20_contents">
      <style:paragraph-properties fo:text-align="center" style:justify-single-word="false"/>
      <style:text-properties style:font-name-asian="標楷體1"/>
    </style:style>
    <style:style style:name="P47" style:family="paragraph">
      <loext:graphic-properties draw:fill="solid" draw:fill-color="#ffffff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2pt" style:letter-kerning="true" style:font-name-asian="標楷體1" style:font-size-asian="12pt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fo:font-size="12pt" style:letter-kerning="true" style:font-name-asian="標楷體1" style:font-size-asian="12pt" style:font-size-complex="12pt"/>
    </style:style>
    <style:style style:name="T9" style:family="text">
      <style:text-properties fo:color="#000000" style:font-name="Times New Roman" fo:font-size="12pt" style:letter-kerning="true" style:font-name-asian="標楷體1" style:font-size-asian="12pt" style:font-size-complex="12pt"/>
    </style:style>
    <style:style style:name="T10" style:family="text">
      <style:text-properties style:font-name-asian="標楷體1"/>
    </style:style>
    <style:style style:name="T11" style:family="text">
      <style:text-properties fo:color="#ff0000" style:font-name="標楷體" fo:font-size="18pt" fo:font-weight="bold" style:font-name-asian="標楷體1" style:font-size-asian="18pt" style:font-weight-asian="bold" style:font-weight-complex="bold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fo:font-size="16pt" style:font-name-asian="標楷體1" style:font-size-asian="16pt"/>
    </style:style>
    <style:style style:name="T14" style:family="text">
      <style:text-properties fo:font-size="16pt" style:font-name-asian="標楷體1" style:font-size-asian="16pt" style:font-weight-complex="bold"/>
    </style:style>
    <style:style style:name="T15" style:family="text">
      <style:text-properties style:font-name="Times New Roman" style:letter-kerning="true" style:font-name-asian="標楷體1" style:font-name-complex="Times New Roman1"/>
    </style:style>
    <style:style style:name="T16" style:family="text">
      <style:text-properties style:font-name="Times New Roman" fo:font-size="12pt" style:letter-kerning="true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本局地址：100臺北市中正區濟南路1段4號 </text:p>
      <text:p text:style-name="P18">聯絡電話：（02）23963360 <text:s text:c="5"/>FAX：（02）23970715</text:p>
      <text:p text:style-name="Standard"><text:span text:style-name="T1">本局網址：</text:span><text:a xlink:type="simple" xlink:href="http://www.bsmi.gov.tw/" text:style-name="ListLabel_20_1" text:visited-style-name="ListLabel_20_1"><text:span text:style-name="Internet_20_link"><text:span text:style-name="T1">http://www.bsmi.gov.tw/</text:span></text:span></text:a></text:p>
      <text:p text:style-name="P20">度量衡器指定實驗室認可證書延展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1">申請人</text:p>
          </table:table-cell>
          <table:table-cell table:style-name="表格1.B1" office:value-type="string">
            <text:p text:style-name="P22">機構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3">機構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實驗室名稱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22">實驗室負責人</text:p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22">聯絡電話</text:p>
          </table:table-cell>
          <table:table-cell table:style-name="表格1.C5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認可種類</text:p>
          </table:table-cell>
          <table:table-cell table:style-name="表格2.B1" office:value-type="string">
            <text:p text:style-name="P24"><draw:frame draw:style-name="fr1" draw:name="外框1" text:anchor-type="char" svg:x="11.434cm" svg:y="0.014cm" svg:width="4.057cm" svg:height="0.72cm" draw:z-index="17"><draw:text-box><text:p text:style-name="P42">請於□內勾選適用項目</text:p></draw:text-box></draw:frame>□計程車計費表 <text:s text:c="3"/></text:p>
            <text:p text:style-name="P27">□電子式非自動衡器 <text:s text:c="3"/></text:p>
            <text:p text:style-name="P24">□水量計</text:p>
            <text:p text:style-name="P24">□膜式氣量計 <text:s text:c="7"/></text:p>
          </table:table-cell>
        </table:table-row>
      </table:table>
      <text:p text:style-name="P28">檢附相關文件如下：</text:p>
      <text:p text:style-name="P29">1.認可實驗室資格證明文件。</text:p>
      <text:p text:style-name="P29">2.實驗室品質手冊（附全國認證基金會認證證書者免附）。</text:p>
      <text:p text:style-name="P29">3.品質文件系統架構及一覽表（附全國認證基金會認證證書者免附）。</text:p>
      <text:p text:style-name="P32">4.測試儀器設備之校正追溯體系簡圖及儀器設備一覽表（附全國認證基金會認證證書者免附）。</text:p>
      <text:p text:style-name="P29">5.組織系統表及實驗室布置簡圖。</text:p>
      <text:p text:style-name="P29">6.實驗室地理位置簡圖。</text:p>
      <text:p text:style-name="P30">7.實驗室負責人及品質負責人相關資料。</text:p>
      <text:p text:style-name="P30">8.全國認證基金會認證證書（未附者需辦理實地評鑑）。</text:p>
      <text:p text:style-name="P29">9.證照費每件新臺幣1 000元。</text:p>
      <text:p text:style-name="P33">10.評鑑費（1）未附全國認證基金會認證證書者，需實地評鑑，依評鑑人數計收，每人每天新臺幣8 000元，評鑑時間未達4小時者，減半計收。</text:p>
      <text:p text:style-name="P34">（2）附全國認證基金會認證證書者，每件新臺幣2 000元。</text:p>
      <text:p text:style-name="P31">11.符合其他主管機關法規之各項要求切結書。</text:p>
      <text:p text:style-name="P7"/>
      <text:p text:style-name="P8"/>
      <text:p text:style-name="P8"/>
      <text:p text:style-name="P35">中 <text:s/>華 <text:s/>民 <text:s/>國 <text:s text:c="13"/>年 <text:s text:c="8"/>月 <text:s text:c="7"/>日</text:p>
      <text:p text:style-name="P1"><text:span text:style-name="T4"><text:s text:c="48"/></text:span><text:span text:style-name="T7">表單編號：MEP-042-001-2</text:span><text:span text:style-name="T10"> Rev. 7</text:span></text:p>
      <text:p text:style-name="P36">本局地址：100臺北市中正區濟南路1段4號 </text:p>
      <text:p text:style-name="P18">聯絡電話：（02）23963360 <text:s text:c="5"/>FAX：（02）23970715</text:p>
      <text:p text:style-name="Standard"><text:span text:style-name="T1">本局網址：</text:span><text:a xlink:type="simple" xlink:href="http://www.bsmi.gov.tw/" text:style-name="ListLabel_20_1" text:visited-style-name="ListLabel_20_1"><text:span text:style-name="Internet_20_link"><text:span text:style-name="T1">http://www.bsmi.gov.tw/</text:span></text:span></text:a></text:p>
      <text:p text:style-name="P2"><text:span text:style-name="T2">度量衡器指定實驗室認可證書延展申請書 (</text:span><text:span text:style-name="T11">範例</text:span><text:span text:style-name="T2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5" office:value-type="string">
            <text:p text:style-name="P21">申請人</text:p>
          </table:table-cell>
          <table:table-cell table:style-name="表格3.B1" office:value-type="string">
            <text:p text:style-name="P22">機構名稱</text:p>
          </table:table-cell>
          <table:table-cell table:style-name="表格3.C1" office:value-type="string">
            <text:p text:style-name="P25">一定準股份有限公司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機構地址</text:p>
          </table:table-cell>
          <table:table-cell table:style-name="表格3.C2" office:value-type="string">
            <text:p text:style-name="P25">臺北市南海路20號11樓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3">實驗室名稱</text:p>
          </table:table-cell>
          <table:table-cell table:style-name="表格3.C3" office:value-type="string">
            <text:p text:style-name="P25">一定準質量實驗室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實驗室負責人</text:p>
          </table:table-cell>
          <table:table-cell table:style-name="表格3.C4" office:value-type="string">
            <text:p text:style-name="P25">杜一定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22">聯絡電話</text:p>
          </table:table-cell>
          <table:table-cell table:style-name="表格3.C5" office:value-type="string">
            <text:p text:style-name="P25">02-12345678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認可種類</text:p>
          </table:table-cell>
          <table:table-cell table:style-name="表格4.B1" office:value-type="string">
            <text:p text:style-name="P24"><draw:frame draw:style-name="fr1" draw:name="1" text:anchor-type="char" svg:x="11.434cm" svg:y="0.014cm" svg:width="4.057cm" svg:height="0.72cm" draw:z-index="16"><draw:text-box><text:p text:style-name="P42">請於□內勾選適用項目</text:p></draw:text-box></draw:frame>□計程車計費表 <text:s text:c="3"/></text:p>
            <text:p text:style-name="P27">□電子式非自動衡器 <text:s text:c="3"/></text:p>
            <text:p text:style-name="P5"><text:span text:style-name="T12">■</text:span><text:span text:style-name="T1">水量計</text:span></text:p>
            <text:p text:style-name="P24">□膜式氣量計 <text:s text:c="7"/></text:p>
          </table:table-cell>
        </table:table-row>
      </table:table>
      <text:p text:style-name="P28">檢附相關文件如下：</text:p>
      <text:p text:style-name="P29">1.認可實驗室資格證明文件。</text:p>
      <text:p text:style-name="P29">2.實驗室品質手冊（附全國認證基金會認證證書者免附）。</text:p>
      <text:p text:style-name="P29">3.品質文件系統架構及一覽表（附全國認證基金會認證證書者免附）。</text:p>
      <text:p text:style-name="P32">4.測試儀器設備之校正追溯體系簡圖及儀器設備一覽表（附全國認證基金會認證證書者免附）。</text:p>
      <text:p text:style-name="P29">5.組織系統表及實驗室布置簡圖。</text:p>
      <text:p text:style-name="P29">6.實驗室地理位置簡圖。</text:p>
      <text:p text:style-name="P30">7.實驗室負責人及品質負責人相關資料。</text:p>
      <text:p text:style-name="P30">8.全國認證基金會認證證書（未附者需辦理實地評鑑）。</text:p>
      <text:p text:style-name="P29">9.證照費每件新臺幣1 000元。</text:p>
      <text:p text:style-name="P33">10.評鑑費（1）未附全國認證基金會認證證書者，需實地評鑑，依評鑑人數計收，每人每天新臺幣8 000元，評鑑時間未達4小時者，減半計收。</text:p>
      <text:p text:style-name="P7">（2）附全國認證基金會認證證書者，每件新臺幣2 000元。</text:p>
      <text:p text:style-name="P6"><text:span text:style-name="T6">11.符合其他</text:span><text:span text:style-name="T1">主管機關</text:span><text:span text:style-name="T6">法規之各項要求切結書。</text:span></text:p>
      <text:p text:style-name="P8"/>
      <text:p text:style-name="P8"/>
      <text:p text:style-name="P8"/>
      <text:p text:style-name="P9"><text:span text:style-name="T3">中 <text:s/>華 <text:s/>民 <text:s/>國 <text:s text:c="4"/></text:span><text:span text:style-name="T13">108</text:span><text:span text:style-name="T3"> <text:s text:c="4"/>年 <text:s text:c="3"/></text:span><text:span text:style-name="T13">8</text:span><text:span text:style-name="T3"> <text:s text:c="4"/>月 <text:s/></text:span><text:span text:style-name="T13"><text:s/>7</text:span><text:span text:style-name="T3"> <text:s text:c="2"/>日</text:span></text:p>
      <text:p text:style-name="P10"><text:span text:style-name="T4"><text:s text:c="38"/></text:span><text:span text:style-name="T5"><text:s text:c="3"/></text:span><text:span text:style-name="T8">表單編號：</text:span><text:span text:style-name="T9">MEP-042-001-2</text:span><text:span text:style-name="T16"> Rev. 7</text:span></text:p>
      <text:p text:style-name="P38"/>
      <text:p text:style-name="P11"><text:span text:style-name="T14">度量衡器指定實驗室認可證書</text:span><text:span text:style-name="T3">延展申請流程圖</text:span></text:p>
      <text:p text:style-name="P12"><draw:frame draw:style-name="fr2" draw:name="2" text:anchor-type="char" svg:x="6.35cm" svg:y="0.459cm" svg:width="2.117cm" svg:height="0.953cm" draw:z-index="9"><draw:text-box><text:p text:style-name="P41">申請者</text:p></draw:text-box></draw:frame></text:p>
      <text:p text:style-name="P12"><draw:line text:anchor-type="char" draw:z-index="12" draw:style-name="gr2" draw:text-style-name="P48" svg:x1="7.408cm" svg:y1="0.688cm" svg:x2="7.408cm" svg:y2="1.162cm"><text:p/></draw:line><draw:line text:anchor-type="char" draw:z-index="13" draw:style-name="gr3" draw:text-style-name="P48" svg:x1="8.467cm" svg:y1="0.053cm" svg:x2="14.182cm" svg:y2="0.053cm"><text:p/></draw:line><draw:line text:anchor-type="char" draw:z-index="11" draw:style-name="gr3" draw:text-style-name="P48" svg:x1="14.194cm" svg:y1="0.076cm" svg:x2="14.206cm" svg:y2="10.213cm"><text:p/></draw:line></text:p>
      <text:p text:style-name="P12"><draw:frame draw:style-name="fr2" draw:name="3" text:anchor-type="char" svg:x="2.341cm" svg:y="0.439cm" svg:width="11.218cm" svg:height="8.098cm" draw:z-index="0"><draw:text-box><text:p text:style-name="P16">檢附下列文件向本局提出申請：</text:p><text:p text:style-name="P43">1.申請書</text:p><text:p text:style-name="P43">2.資格證明文件</text:p><text:p text:style-name="P43">3.實驗室品質手冊（附全國認證基金會認證證書者免附）</text:p><text:p text:style-name="P43">4.品質文件系統架構及一覽表（附全國認證基金會認證證書者免附）</text:p><text:p text:style-name="P43">5.測試儀器設備之校正追溯體系簡圖及儀器設備一覽表（附全國認證基金會認證證書者免附）</text:p><text:p text:style-name="P43">6.組織系統表及實驗室布置簡圖</text:p><text:p text:style-name="P43">7.實驗室地理位置簡圖</text:p><text:p text:style-name="P45">8.實驗室負責人及品質負責人相關資料</text:p><text:p text:style-name="P45">9.全國認證基金會認證證書（未附者需辦理實地評鑑）</text:p><text:p text:style-name="P44">10.證照費及評鑑費</text:p><text:p text:style-name="P15"><text:span text:style-name="T6">11.符合其他</text:span><text:span text:style-name="T1">主管機關</text:span><text:span text:style-name="T6">法規之各項要求切結書</text:span></text:p><text:p text:style-name="P15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47"/></text:p>
      <text:p text:style-name="P13"><draw:line text:anchor-type="char" draw:z-index="5" draw:style-name="gr2" draw:text-style-name="P48" svg:x1="7.408cm" svg:y1="0.582cm" svg:x2="7.408cm" svg:y2="1.535cm"><text:p/></draw:line></text:p>
      <text:p text:style-name="P13"/>
      <text:p text:style-name="P13"><draw:custom-shape text:anchor-type="char" draw:z-index="1" draw:style-name="gr1" draw:text-style-name="P47" svg:width="5.081cm" svg:height="3.788cm" svg:x="4.881cm" svg:y="0.11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4" text:anchor-type="char" svg:x="12.277cm" svg:y="0.088cm" svg:width="4.034cm" svg:height="4.105cm" draw:z-index="10"><draw:text-box><text:p text:style-name="Frame_20_contents"><text:span text:style-name="T10">函請申請者限期提出改善報請複查；</text:span><text:span text:style-name="T7">屆期未提出或複查仍有缺點者，不予認可，並退還其證照費。</text:span></text:p></draw:text-box></draw:frame></text:p>
      <text:p text:style-name="P13"><draw:frame draw:style-name="fr1" draw:name="5" text:anchor-type="char" svg:x="9.537cm" svg:y="0.34cm" svg:width="2.963cm" svg:height="0.93cm" draw:z-index="8"><draw:text-box><text:p text:style-name="P46">不合格</text:p></draw:text-box></draw:frame><draw:frame draw:style-name="fr1" draw:name="6" text:anchor-type="char" svg:x="5.727cm" svg:y="0.34cm" svg:width="3.387cm" svg:height="1.565cm" draw:z-index="2"><draw:text-box><text:p text:style-name="P46">審查及</text:p><text:p text:style-name="P46">實地評鑑</text:p></draw:text-box></draw:frame><text:s text:c="30"/></text:p>
      <text:p text:style-name="P13"><draw:line text:anchor-type="char" draw:z-index="4" draw:style-name="gr2" draw:text-style-name="P48" svg:x1="9.948cm" svg:y1="0.547cm" svg:x2="12.276cm" svg:y2="0.547cm"><text:p/></draw:line><text:s text:c="42"/></text:p>
      <text:p text:style-name="P19"><draw:frame draw:style-name="fr2" draw:name="7" text:anchor-type="char" svg:x="6.362cm" svg:y="6.197cm" svg:width="2.117cm" svg:height="0.953cm" draw:z-index="14"><draw:text-box><text:p text:style-name="P41">申請者</text:p></draw:text-box></draw:frame><draw:frame draw:style-name="fr1" draw:name="8" text:anchor-type="char" svg:x="7.421cm" svg:y="1.752cm" svg:width="1.058cm" svg:height="2.223cm" draw:z-index="7"><draw:text-box><text:p text:style-name="P46">合格</text:p></draw:text-box></draw:frame><draw:line text:anchor-type="char" draw:z-index="3" draw:style-name="gr2" draw:text-style-name="P48" svg:x1="7.408cm" svg:y1="1.752cm" svg:x2="7.42cm" svg:y2="3.317cm"><text:p/></draw:line><draw:line text:anchor-type="char" draw:z-index="15" draw:style-name="gr2" draw:text-style-name="P48" svg:x1="7.421cm" svg:y1="4.927cm" svg:x2="7.421cm" svg:y2="6.197cm"><text:p/></draw:line><draw:frame draw:style-name="fr2" draw:name="9" text:anchor-type="char" svg:x="5.304cm" svg:y="3.339cm" svg:width="4.632cm" svg:height="1.588cm" draw:z-index="6"><draw:text-box><text:p text:style-name="P14"><text:span text:style-name="T15">審核通過者，</text:span><text:span text:style-name="T10">函發給認可證書予申請者。</text:span></text:p></draw:text-box></draw:frame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度量衡器指定實驗室認可證書延展申請書暨範例</dc:title>
    <dc:subject>度量衡器指定實驗室認可證書延展申請書暨範例</dc:subject>
    <meta:initial-creator>bsmi</meta:initial-creator>
    <meta:editing-cycles>5</meta:editing-cycles>
    <meta:creation-date>2019-08-05T06:57:00</meta:creation-date>
    <dc:date>2019-08-13T09:32:13.063000000</dc:date>
    <meta:editing-duration>PT3M52S</meta:editing-duration>
    <meta:generator>LibreOffice/6.1.6.3$Windows_x86 LibreOffice_project/5896ab1714085361c45cf540f76f60673dd96a72</meta:generator>
    <meta:document-statistic meta:table-count="4" meta:image-count="0" meta:object-count="0" meta:page-count="3" meta:paragraph-count="92" meta:word-count="1252" meta:character-count="1793" meta:non-whitespace-character-count="1431"/>
    <meta:user-defined meta:name="AppVersion">12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O,7BO,E5Z,6ZXO</meta:user-defined>
    <meta:template xlink:type="simple" xlink:actuate="onRequest" xlink:title="Normal.dotm" xlink:href=""/>
  </office:meta>
</office:document-meta>
</file>